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line-height="0.3333in" fo:text-indent="0.291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2402in"/>
    </style:style>
    <style:style style:name="TableColumn7" style:family="table-column">
      <style:table-column-properties style:column-width="1.884in"/>
    </style:style>
    <style:style style:name="TableColumn8" style:family="table-column">
      <style:table-column-properties style:column-width="0.8673in"/>
    </style:style>
    <style:style style:name="TableColumn9" style:family="table-column">
      <style:table-column-properties style:column-width="2.5083in"/>
    </style:style>
    <style:style style:name="Table5" style:family="table">
      <style:table-properties style:width="6.5in" fo:margin-left="-0.2187in" table:align="left"/>
    </style:style>
    <style:style style:name="TableRow10" style:family="table-row">
      <style:table-row-properties style:min-row-height="0.2791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0.2791in" fo:keep-together="always"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5708in" fo:keep-together="always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5708in" fo:keep-together="always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58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279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5708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min-row-height="0.2791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2791in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791in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2791in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background-color="#FFFF00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T118" style:parent-style-name="預設段落字型" style:family="text">
      <style:text-properties style:font-name="標楷體" style:font-name-asian="標楷體" fo:background-color="#FFFF00"/>
    </style:style>
    <style:style style:name="T119" style:parent-style-name="預設段落字型" style:family="text">
      <style:text-properties style:font-name="標楷體" style:font-name-asian="標楷體" fo:background-color="#FFFF00"/>
    </style:style>
    <style:style style:name="T120" style:parent-style-name="預設段落字型" style:family="text">
      <style:text-properties style:font-name="標楷體" style:font-name-asian="標楷體" fo:background-color="#FFFF00"/>
    </style:style>
    <style:style style:name="T121" style:parent-style-name="預設段落字型" style:family="text">
      <style:text-properties style:font-name="標楷體" style:font-name-asian="標楷體" fo:background-color="#FFFF00"/>
    </style:style>
    <style:style style:name="T122" style:parent-style-name="預設段落字型" style:family="text">
      <style:text-properties style:font-name="標楷體" style:font-name-asian="標楷體" fo:background-color="#FFFF00"/>
    </style:style>
    <style:style style:name="T123" style:parent-style-name="預設段落字型" style:family="text">
      <style:text-properties style:font-name="標楷體" style:font-name-asian="標楷體" fo:background-color="#FFFF00"/>
    </style:style>
    <style:style style:name="T124" style:parent-style-name="預設段落字型" style:family="text">
      <style:text-properties style:font-name="標楷體" style:font-name-asian="標楷體" fo:background-color="#FFFF00"/>
    </style:style>
    <style:style style:name="T125" style:parent-style-name="預設段落字型" style:family="text">
      <style:text-properties style:font-name="標楷體" style:font-name-asian="標楷體" fo:background-color="#FFFF00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791in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923in" fo:keep-together="always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indent="0.0833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1.2083in"/>
      <style:text-properties style:font-name="標楷體" style:font-name-asian="標楷體"/>
    </style:style>
    <style:style style:name="TableRow137" style:family="table-row">
      <style:table-row-properties style:min-row-height="0.2791in" fo:keep-together="always"/>
    </style:style>
    <style:style style:name="TableCell1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0833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indent="1.2083in"/>
      <style:text-properties style:font-name="標楷體" style:font-name-asian="標楷體"/>
    </style:style>
    <style:style style:name="TableRow142" style:family="table-row">
      <style:table-row-properties style:min-row-height="0.2791in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indent="0.083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indent="1.2083in"/>
      <style:text-properties style:font-name="標楷體" style:font-name-asian="標楷體"/>
    </style:style>
    <style:style style:name="TableRow147" style:family="table-row">
      <style:table-row-properties style:min-row-height="0.2791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indent="0.0833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ableRow155" style:family="table-row">
      <style:table-row-properties style:min-row-height="0.2791in" fo:keep-together="always"/>
    </style:style>
    <style:style style:name="TableCell1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indent="0.0833in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indent="1.2in"/>
      <style:text-properties style:font-name="標楷體" style:font-name-asian="標楷體"/>
    </style:style>
    <style:style style:name="TableRow160" style:family="table-row">
      <style:table-row-properties style:min-row-height="0.2791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indent="0.0833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indent="1.2in"/>
      <style:text-properties style:font-name="標楷體" style:font-name-asian="標楷體"/>
    </style:style>
    <style:style style:name="TableRow165" style:family="table-row">
      <style:table-row-properties style:min-row-height="0.2791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indent="0.0833in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2" style:family="table-row">
      <style:table-row-properties style:min-row-height="0.4097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indent="0.3333in"/>
      <style:text-properties style:font-name="標楷體" style:font-name-asian="標楷體"/>
    </style:style>
    <style:style style:name="P183" style:parent-style-name="內文" style:family="paragraph">
      <style:paragraph-properties fo:text-indent="0.333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861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5763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background-color="#FFFF00"/>
    </style:style>
    <style:style style:name="T200" style:parent-style-name="預設段落字型" style:family="text">
      <style:text-properties style:font-name="標楷體" style:font-name-asian="標楷體" fo:background-color="#FFFF00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fo:background-color="#FFFF00"/>
    </style:style>
    <style:style style:name="T202" style:parent-style-name="預設段落字型" style:family="text">
      <style:text-properties style:font-name="標楷體" style:font-name-asian="標楷體" fo:background-color="#FFFF00"/>
    </style:style>
    <style:style style:name="P20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2534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P208" style:parent-style-name="內文" style:family="paragraph">
      <style:text-properties fo:color="#0066FF"/>
    </style:style>
  </office:automatic-styles>
  <office:body>
    <office:text text:use-soft-page-breaks="true">
      <text:p text:style-name="P1"><text:span text:style-name="T2">國立虎尾科技大學</text:span><text:span text:style-name="T3"><text:s text:c="7"/></text:span><text:span text:style-name="T4">學年度大學部學生實習機構評估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實習工作概況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實習機構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工作內容</text:p>
          </table:table-cell>
          <table:table-cell table:style-name="TableCell21" table:number-columns-spanned="3">
            <text:p text:style-name="P22"/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需求條件或專長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輪班</text:p>
          </table:table-cell>
          <table:table-cell table:style-name="TableCell32">
            <text:p text:style-name="P33">□是<text:s text:c="5"/>□否</text:p>
            <text:p text:style-name="P34"><text:span text:style-name="T35">工</text:span><text:span text:style-name="T36">作</text:span><text:span text:style-name="T37"><text:s text:c="2"/></text:span><text:span text:style-name="T38">時，</text:span><text:span text:style-name="T39">做</text:span><text:span text:style-name="T40"><text:s text:c="2"/></text:span><text:span text:style-name="T41"><text:s text:c="2"/></text:span><text:span text:style-name="T42">休</text:span><text:span text:style-name="T43"><text:s text:c="3"/></text:span><text:span text:style-name="T44"><text:s/></text:span><text:span text:style-name="T45">。</text:span><text:span text:style-name="T46"><text:s/></text:span><text:span text:style-name="T47"><text:s text:c="2"/></text:span></text:p>
          </table:table-cell>
          <table:table-cell table:style-name="TableCell48">
            <text:p text:style-name="P49">上下班</text:p>
            <text:p text:style-name="P50">時間</text:p>
          </table:table-cell>
          <table:table-cell table:style-name="TableCell51">
            <text:p text:style-name="P52">早班：　　　　中班：</text:p>
            <text:p text:style-name="P53">晚班：</text:p>
          </table:table-cell>
        </table:table-row>
        <table:table-row table:style-name="TableRow54">
          <table:table-cell table:style-name="TableCell55">
            <text:p text:style-name="P56">工作時間</text:p>
          </table:table-cell>
          <table:table-cell table:style-name="TableCell57">
            <text:p text:style-name="P58">每週<text:s text:c="6"/>時</text:p>
          </table:table-cell>
          <table:table-cell table:style-name="TableCell59">
            <text:p text:style-name="P60">住宿</text:p>
          </table:table-cell>
          <table:table-cell table:style-name="TableCell61">
            <text:p text:style-name="P62">□供宿<text:s text:c="3"/>□自理</text:p>
          </table:table-cell>
        </table:table-row>
        <table:table-row table:style-name="TableRow63">
          <table:table-cell table:style-name="TableCell64">
            <text:p text:style-name="P65">加班時間</text:p>
          </table:table-cell>
          <table:table-cell table:style-name="TableCell66">
            <text:p text:style-name="P67">每日<text:s text:c="6"/>時</text:p>
            <text:p text:style-name="P68">每週<text:s text:c="6"/>時</text:p>
          </table:table-cell>
          <table:table-cell table:style-name="TableCell69">
            <text:p text:style-name="P70"><text:span text:style-name="T71">提供</text:span><text:span text:style-name="T72">薪資</text:span><text:span text:style-name="T73">/</text:span><text:span text:style-name="T74">獎助金</text:span><text:span text:style-name="T75">額度</text:span></text:p>
          </table:table-cell>
          <table:table-cell table:style-name="TableCell76">
            <text:p text:style-name="P77"><text:span text:style-name="T78">□</text:span><text:span text:style-name="T79">是</text:span><text:span text:style-name="T80">，</text:span><text:span text:style-name="T81">額</text:span><text:span text:style-name="T82">度</text:span><text:span text:style-name="T83"><text:s text:c="12"/>。</text:span></text:p>
            <text:p text:style-name="P84"><text:span text:style-name="T85">□否</text:span></text:p>
          </table:table-cell>
        </table:table-row>
        <table:table-row table:style-name="TableRow86">
          <table:table-cell table:style-name="TableCell87">
            <text:p text:style-name="P88">勞保</text:p>
          </table:table-cell>
          <table:table-cell table:style-name="TableCell89">
            <text:p text:style-name="P90">□是<text:s text:c="5"/>□否</text:p>
          </table:table-cell>
          <table:table-cell table:style-name="TableCell91">
            <text:p text:style-name="P92">膳食</text:p>
          </table:table-cell>
          <table:table-cell table:style-name="TableCell93">
            <text:p text:style-name="P94">□自理<text:s text:c="3"/>□</text:p>
          </table:table-cell>
        </table:table-row>
        <table:table-row table:style-name="TableRow95">
          <table:table-cell table:style-name="TableCell96">
            <text:p text:style-name="P97">健保</text:p>
          </table:table-cell>
          <table:table-cell table:style-name="TableCell98">
            <text:p text:style-name="P99">□是<text:s text:c="5"/>□否</text:p>
          </table:table-cell>
          <table:table-cell table:style-name="TableCell100">
            <text:p text:style-name="P101">配合簽約</text:p>
          </table:table-cell>
          <table:table-cell table:style-name="TableCell102">
            <text:p text:style-name="P103">□是<text:s text:c="5"/>□否</text:p>
          </table:table-cell>
        </table:table-row>
        <table:table-row table:style-name="TableRow104">
          <table:table-cell table:style-name="TableCell105">
            <text:p text:style-name="P106">提撥勞退基金</text:p>
          </table:table-cell>
          <table:table-cell table:style-name="TableCell107">
            <text:p text:style-name="P108">□是<text:s text:c="5"/>□否</text:p>
          </table:table-cell>
          <table:table-cell table:style-name="TableCell109">
            <text:p text:style-name="P110">適合系別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4">
            <text:p text:style-name="內文"><text:span text:style-name="T115">二、實習工作評估（</text:span><text:span text:style-name="T116">5-</text:span><text:span text:style-name="T117">極佳、</text:span><text:span text:style-name="T118">4-</text:span><text:span text:style-name="T119">佳、</text:span><text:span text:style-name="T120">3-</text:span><text:span text:style-name="T121">可、</text:span><text:span text:style-name="T122">2-</text:span><text:span text:style-name="T123">不佳、</text:span><text:span text:style-name="T124">1-</text:span><text:span text:style-name="T125">極不佳</text:span><text:span text:style-name="T126">）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評估時間</text:p>
          </table:table-cell>
          <table:table-cell table:style-name="TableCell130" table:number-columns-spanned="3">
            <text:p text:style-name="P131"><text:s text:c="13"/>年<text:s text:c="7"/>月<text:s text:c="6"/>日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1.工作環境</text:p>
          </table:table-cell>
          <table:table-cell table:style-name="TableCell135" table:number-columns-spanned="3">
            <text:p text:style-name="P136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2.工作安全性</text:p>
          </table:table-cell>
          <table:table-cell table:style-name="TableCell140" table:number-columns-spanned="3">
            <text:p text:style-name="P141">□5 <text:s text:c="3"/>□4 <text:s text:c="3"/>□3 <text:s text:c="4"/>□2 <text:s text:c="2"/><text:s text:c="2"/>□1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3.工作專業性</text:p>
          </table:table-cell>
          <table:table-cell table:style-name="TableCell145" table:number-columns-spanned="3">
            <text:p text:style-name="P146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4.體力負荷</text:p>
          </table:table-cell>
          <table:table-cell table:style-name="TableCell150" table:number-columns-spanned="3">
            <text:p text:style-name="內文"><text:span text:style-name="T151">（負荷適合）</text:span><text:span text:style-name="T152"><text:s text:c="5"/></text:span><text:span text:style-name="T153">□5 <text:s text:c="3"/>□4 <text:s text:c="3"/>□3 <text:s text:c="4"/>□2 <text:s text:c="4"/>□1 <text:s/></text:span><text:span text:style-name="T154">（負荷太重）</text:span>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5.培訓計畫</text:p>
          </table:table-cell>
          <table:table-cell table:style-name="TableCell158" table:number-columns-spanned="3">
            <text:p text:style-name="P159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6.合作理念</text:p>
          </table:table-cell>
          <table:table-cell table:style-name="TableCell163" table:number-columns-spanned="3">
            <text:p text:style-name="P164">□5 <text:s text:c="3"/>□4 <text:s text:c="3"/>□3 <text:s text:c="4"/>□2 <text:s text:c="4"/>□1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7.薪資福利</text:p>
          </table:table-cell>
          <table:table-cell table:style-name="TableCell168" table:number-columns-spanned="3">
            <text:p text:style-name="內文"><text:span text:style-name="T169">（有薪、勞健保）</text:span><text:span text:style-name="T170"><text:s/>□5 <text:s text:c="3"/>□4 <text:s text:c="3"/>□3 <text:s text:c="4"/>□2 <text:s text:c="4"/>□1<text:s/></text:span><text:span text:style-name="T171">（無薪、無勞保）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內文"><text:span text:style-name="T174">三、</text:span><text:span text:style-name="T175">公司未提供符合勞基法規定者</text:span><text:span text:style-name="T176">(</text:span><text:span text:style-name="T177">勞健保等</text:span><text:span text:style-name="T178">)</text:span><text:span text:style-name="T179">或無薪資福利，</text:span><text:span text:style-name="T180">需填寫推薦原因</text:span><text:span text:style-name="T181">：</text:span></text:p>
            <text:p text:style-name="P182"/>
            <text:p text:style-name="P183"><text:span text:style-name="T184">□</text:span><text:span text:style-name="T185">合約公告參加該公司實習學生知曉並取得學生家長同意</text:span><text:span text:style-name="T186"><text:s/></text:span><text:span text:style-name="T187">（</text:span><text:span text:style-name="T188">推薦者本選項需勾選</text:span><text:span text:style-name="T189">）</text:span><text:span text:style-name="T190"><text:s text:c="4"/>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四、總評及補充說明：</text:p>
            <text:p text:style-name="P194"/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內文"><text:span text:style-name="T198">五、</text:span><text:span text:style-name="T199">評估結論</text:span><text:span text:style-name="T200"><text:s/>(</text:span><text:span text:style-name="T201">實習工作評估總分</text:span><text:span text:style-name="T202">)</text:span></text:p>
            <text:p text:style-name="P203">□極力推薦(31~35分) □極推薦(25~30分) □可推薦(19~24分) □不推薦(13~18分)□極不推薦(7~12分)</text:p>
            <text:p text:style-name="P204">※機構積分至少須達19分以上且評估項目1~6項均無2分以下，方可推薦學生實習。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p text:style-name="P207">六、評估老師：<text:s text:c="21"/>系所單位主管：</text:p>
          </table:table-cell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5in" fo:margin-left="1.25in" fo:margin-bottom="0.8194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錄一、實習機構評估書表（參考範例）（學校自存）</dc:title>
    <dc:subject/>
    <meta:initial-creator>研究發展處實習就業組鄭素滿</meta:initial-creator>
    <dc:creator>Windows 使用者</dc:creator>
    <meta:creation-date>2020-05-11T08:22:00Z</meta:creation-date>
    <dc:date>2020-05-11T08:34:00Z</dc:date>
    <meta:print-date>2018-06-25T05:29:00Z</meta:print-date>
    <meta:template xlink:href="Normal" xlink:type="simple"/>
    <meta:editing-cycles>3</meta:editing-cycles>
    <meta:editing-duration>PT780S</meta:editing-duration>
    <meta:document-statistic meta:page-count="1" meta:paragraph-count="1" meta:word-count="136" meta:character-count="916" meta:row-count="6" meta:non-whitespace-character-count="781"/>
  </office:meta>
</office:document-meta>
</file>