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2118in"/>
    </style:style>
    <style:style style:name="TableColumn4" style:family="table-column">
      <style:table-column-properties style:column-width="1.0034in"/>
    </style:style>
    <style:style style:name="TableColumn5" style:family="table-column">
      <style:table-column-properties style:column-width="1.1784in"/>
    </style:style>
    <style:style style:name="TableColumn6" style:family="table-column">
      <style:table-column-properties style:column-width="0.9659in"/>
    </style:style>
    <style:style style:name="TableColumn7" style:family="table-column">
      <style:table-column-properties style:column-width="0.3458in"/>
    </style:style>
    <style:style style:name="TableColumn8" style:family="table-column">
      <style:table-column-properties style:column-width="0.3166in"/>
    </style:style>
    <style:style style:name="TableColumn9" style:family="table-column">
      <style:table-column-properties style:column-width="0.3166in"/>
    </style:style>
    <style:style style:name="TableColumn10" style:family="table-column">
      <style:table-column-properties style:column-width="0.3923in"/>
    </style:style>
    <style:style style:name="TableColumn11" style:family="table-column">
      <style:table-column-properties style:column-width="0.6833in"/>
    </style:style>
    <style:style style:name="TableColumn12" style:family="table-column">
      <style:table-column-properties style:column-width="0.368in"/>
    </style:style>
    <style:style style:name="Table2" style:family="table">
      <style:table-properties style:width="6.7826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37" style:family="table-row">
      <style:table-row-properties style:min-row-height="0.343in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42" style:family="table-row">
      <style:table-row-properties style:min-row-height="0.343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P4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3" style:parent-style-name="內文" style:family="paragraph">
      <style:paragraph-properties style:snap-to-layout-grid="false" fo:text-indent="0.8333in"/>
      <style:text-properties style:font-name="標楷體" style:font-name-asian="標楷體" style:font-size-complex="12pt"/>
    </style:style>
    <style:style style:name="P5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86" style:family="table-row">
      <style:table-row-properties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00" style:family="table-row">
      <style:table-row-properties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14" style:family="table-row">
      <style:table-row-properties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28" style:family="table-row">
      <style:table-row-properties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42" style:family="table-row">
      <style:table-row-properties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56" style:family="table-row">
      <style:table-row-properties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70" style:family="table-row">
      <style:table-row-properties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84" style:family="table-row">
      <style:table-row-properties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8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8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9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9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97" style:family="table-row">
      <style:table-row-properties style:min-row-height="0.5416in"/>
    </style:style>
    <style:style style:name="TableCell1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0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0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205" style:family="table-row">
      <style:table-row-properties style:min-row-height="0.5416in"/>
    </style:style>
    <style:style style:name="TableCell2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1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1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1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1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19" style:parent-style-name="內文" style:family="paragraph">
      <style:text-properties style:font-name="Times New Roman" style:font-size-complex="12pt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虎尾科技大學校外實習課程輔導教師訪視實習學生記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訪視日期</text:p>
            </table:table-cell>
            <table:table-cell table:style-name="TableCell16" table:number-columns-spanned="9">
              <text:p text:style-name="P17"><text:s text:c="5"/>年<text:s text:c="5"/>月<text:s text:c="5"/>日<text:s text:c="7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">
            <table:table-cell table:style-name="TableCell19">
              <text:p text:style-name="P20">學生姓名</text:p>
            </table:table-cell>
            <table:table-cell table:style-name="TableCell21" table:number-columns-spanned="2">
              <text:p text:style-name="P22"/>
            </table:table-cell>
            <table:covered-table-cell/>
            <table:table-cell table:style-name="TableCell23">
              <text:p text:style-name="P24">系所班別</text:p>
            </table:table-cell>
            <table:table-cell table:style-name="TableCell25" table:number-columns-spanned="6">
              <text:p text:style-name="P26">企管系　　年　　班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7">
            <table:table-cell table:style-name="TableCell28">
              <text:p text:style-name="P29">實習機構</text:p>
            </table:table-cell>
            <table:table-cell table:style-name="TableCell30" table:number-columns-spanned="9">
              <text:p text:style-name="P3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2">
            <table:table-cell table:style-name="TableCell33">
              <text:p text:style-name="P34">實習地址</text:p>
            </table:table-cell>
            <table:table-cell table:style-name="TableCell35" table:number-columns-spanned="9">
              <text:p text:style-name="P3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37">
          <table:table-cell table:style-name="TableCell38" table:number-rows-spanned="2">
            <text:p text:style-name="P39">住宿調查</text:p>
          </table:table-cell>
          <table:table-cell table:style-name="TableCell40" table:number-columns-spanned="9">
            <text:p text:style-name="P41">○家裡<text:s text:c="5"/>○學校宿舍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○公司宿舍</text:p>
            <text:p text:style-name="P46">○租屋</text:p>
          </table:table-cell>
          <table:table-cell table:style-name="TableCell47" table:number-columns-spanned="8">
            <text:p text:style-name="P48">環境安全</text:p>
            <text:p text:style-name="P49">○與前次記錄相同</text:p>
            <text:p text:style-name="P50">樓層__/___樓：○透天厝<text:s/>○頂樓違建<text:s/>○公寓</text:p>
            <text:p text:style-name="P51">租金_____元/人月：○租金按__月繳○租金按學期繳</text:p>
            <text:p text:style-name="P52">環境情形：○套房○雅房<text:s text:c="3"/>○靠窗○無窗</text:p>
            <text:p text:style-name="P53">○複雜○單純<text:s text:c="3"/>○吵雜○寧靜</text:p>
            <text:p text:style-name="P54">自然採光：○佳○適中○暗</text:p>
            <text:p text:style-name="P55">門鎖：○內室○大門<text:s/></text:p>
            <text:p text:style-name="P56">設施：○滅火器○逃生梯○緩降梯○防盜窗</text:p>
            <text:p text:style-name="P57">陽台：○開放○封閉<text:s text:c="6"/>隔間：○磚牆○木板</text:p>
            <text:p text:style-name="P58">瓦斯熱水器：○室內○室外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是否超時加班</text:p>
          </table:table-cell>
          <table:table-cell table:style-name="TableCell62" table:number-columns-spanned="9">
            <text:p text:style-name="P63">○是<text:s text:c="3"/>○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本階段校外<text:s text:c="2"/>實習主題</text:p>
          </table:table-cell>
          <table:table-cell table:style-name="TableCell67" table:number-columns-spanned="9">
            <text:p text:style-name="P68"/>
            <text:p text:style-name="P69"/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9">
            <text:p text:style-name="P73">工作情形</text:p>
          </table:table-cell>
          <table:table-cell table:style-name="TableCell74" table:number-columns-spanned="4">
            <text:p text:style-name="P75">項目</text:p>
          </table:table-cell>
          <table:covered-table-cell/>
          <table:covered-table-cell/>
          <table:covered-table-cell/>
          <table:table-cell table:style-name="TableCell76">
            <text:p text:style-name="P77">優</text:p>
          </table:table-cell>
          <table:table-cell table:style-name="TableCell78">
            <text:p text:style-name="P79">良</text:p>
          </table:table-cell>
          <table:table-cell table:style-name="TableCell80">
            <text:p text:style-name="P81">可</text:p>
          </table:table-cell>
          <table:table-cell table:style-name="TableCell82">
            <text:p text:style-name="P83">待改進</text:p>
          </table:table-cell>
          <table:table-cell table:style-name="TableCell84">
            <text:p text:style-name="P85">差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4">
            <text:p text:style-name="P89">1.工作內容與系所專業性相符合</text:p>
          </table:table-cell>
          <table:covered-table-cell/>
          <table:covered-table-cell/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4">
            <text:p text:style-name="P103">2.實習生在工作崗位上，專業技能的學習狀況</text:p>
          </table:table-cell>
          <table:covered-table-cell/>
          <table:covered-table-cell/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4">
            <text:p text:style-name="P117">3.實習生對工作的整體滿意度</text:p>
          </table:table-cell>
          <table:covered-table-cell/>
          <table:covered-table-cell/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4">
            <text:p text:style-name="P131">4.實習生在工作崗位上出勤狀況。</text:p>
          </table:table-cell>
          <table:covered-table-cell/>
          <table:covered-table-cell/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4">
            <text:p text:style-name="P145">5.實習生與同部門同事之間之互動</text:p>
          </table:table-cell>
          <table:covered-table-cell/>
          <table:covered-table-cell/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4">
            <text:p text:style-name="P159">6.實習生與主管之間之互動情況</text:p>
          </table:table-cell>
          <table:covered-table-cell/>
          <table:covered-table-cell/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4">
            <text:p text:style-name="P173">7.實習生與客戶或不同部門同事之間互動</text:p>
          </table:table-cell>
          <table:covered-table-cell/>
          <table:covered-table-cell/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9">
            <text:p text:style-name="P187">8.其他事項</text:p>
            <text:p text:style-name="P188"/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學生意見</text:p>
          </table:table-cell>
          <table:table-cell table:style-name="TableCell193" table:number-columns-spanned="9">
            <text:p text:style-name="P194"/>
            <text:p text:style-name="P195"/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實習機構</text:p>
            <text:p text:style-name="P200">主管意見</text:p>
          </table:table-cell>
          <table:table-cell table:style-name="TableCell201" table:number-columns-spanned="9">
            <text:p text:style-name="P202"/>
            <text:p text:style-name="P203"/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綜合輔導意見</text:p>
          </table:table-cell>
          <table:table-cell table:style-name="TableCell208" table:number-columns-spanned="9">
            <text:p text:style-name="P209"/>
            <text:p text:style-name="P210"/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輔導聯繫或建議事項</text:p>
          </table:table-cell>
          <table:table-cell table:style-name="TableCell215" table:number-columns-spanned="9">
            <text:p text:style-name="P216"/>
            <text:p text:style-name="P217"/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9"><text:s/></text:p>
      <text:p text:style-name="內文"><text:span text:style-name="T220">實習輔導教師：</text:span><text:span text:style-name="T221"><text:s text:c="24"/></text:span><text:span text:style-name="T222">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25in" fo:margin-bottom="0.3937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導教師訪視校外實習學生記錄表</dc:title>
    <dc:description/>
    <dc:subject/>
    <meta:initial-creator>NTUST</meta:initial-creator>
    <dc:creator>admin</dc:creator>
    <meta:creation-date>2021-05-10T08:24:00Z</meta:creation-date>
    <dc:date>2021-05-10T08:24:00Z</dc:date>
    <meta:template xlink:href="Normal" xlink:type="simple"/>
    <meta:editing-cycles>2</meta:editing-cycles>
    <meta:editing-duration>PT120S</meta:editing-duration>
    <meta:document-statistic meta:page-count="1" meta:paragraph-count="1" meta:word-count="95" meta:character-count="640" meta:row-count="4" meta:non-whitespace-character-count="546"/>
  </office:meta>
</office:document-meta>
</file>