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0.3736in"/>
    </style:style>
    <style:style style:name="TableColumn4" style:family="table-column">
      <style:table-column-properties style:column-width="1.1631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0.7715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0.1895in"/>
    </style:style>
    <style:style style:name="TableColumn10" style:family="table-column">
      <style:table-column-properties style:column-width="2.1194in"/>
    </style:style>
    <style:style style:name="Table2" style:family="table">
      <style:table-properties style:width="6.9256in" fo:margin-left="0in" table:align="left"/>
    </style:style>
    <style:style style:name="TableRow11" style:family="table-row">
      <style:table-row-properties style:min-row-height="0.343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/>
    </style:style>
    <style:style style:name="TableRow20" style:family="table-row">
      <style:table-row-properties style:min-row-height="0.362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Segoe UI Emoji" style:font-name-asian="Segoe UI Emoji" style:font-name-complex="Segoe UI Emoji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/>
    </style:style>
    <style:style style:name="TableRow46" style:family="table-row">
      <style:table-row-properties style:min-row-height="0.362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/>
    </style:style>
    <style:style style:name="TableRow55" style:family="table-row">
      <style:table-row-properties style:min-row-height="0.3625in"/>
    </style:style>
    <style:style style:name="TableCell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Row64" style:family="table-row">
      <style:table-row-properties style:min-row-height="0.4798in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/>
    </style:style>
    <style:style style:name="TableRow71" style:family="table-row">
      <style:table-row-properties style:min-row-height="0.0125in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Row79" style:family="table-row">
      <style:table-row-properties style:min-row-height="0.3333in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color="#A6A6A6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color="#A6A6A6" style:font-size-complex="12pt"/>
    </style:style>
    <style:style style:name="TableRow86" style:family="table-row">
      <style:table-row-properties style:min-row-height="0.3333in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A6A6A6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color="#A6A6A6" style:font-size-complex="12pt"/>
    </style:style>
    <style:style style:name="TableRow93" style:family="table-row">
      <style:table-row-properties style:min-row-height="0.334in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color="#A6A6A6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Times New Roman" style:font-name-asian="標楷體" fo:color="#A6A6A6" style:font-size-complex="12pt"/>
    </style:style>
    <style:style style:name="TableRow100" style:family="table-row">
      <style:table-row-properties style:min-row-height="0.6243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MS Mincho" style:font-name-asian="MS Mincho" style:font-name-complex="MS Mincho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MS Mincho" style:font-name-asian="MS Mincho" style:font-name-complex="MS Mincho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MS Mincho" style:font-name-asian="MS Mincho" style:font-name-complex="MS Mincho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MS Mincho" style:font-name-asian="MS Mincho" style:font-name-complex="MS Mincho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MS Mincho" style:font-name-asian="MS Mincho" style:font-name-complex="MS Mincho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MS Mincho" style:font-name-asian="MS Mincho" style:font-name-complex="MS Mincho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MS Mincho" style:font-name-asian="MS Mincho" style:font-name-complex="MS Mincho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MS Mincho" style:font-name-asian="MS Mincho" style:font-name-complex="MS Mincho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Row132" style:family="table-row">
      <style:table-row-properties style:min-row-height="0.9138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Row138" style:family="table-row">
      <style:table-row-properties style:min-row-height="1.9444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style:font-name-complex="新細明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MS Mincho" style:font-name-asian="MS Mincho" style:font-name-complex="MS Mincho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31in" fo:text-indent="-0.1631in">
        <style:tab-stops/>
      </style:paragraph-properties>
    </style:style>
    <style:style style:name="T154" style:parent-style-name="預設段落字型" style:family="text">
      <style:text-properties style:font-name="MS Mincho" style:font-name-asian="MS Mincho" style:font-name-complex="MS Mincho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MS Mincho" style:font-name-asian="MS Mincho" style:font-name-complex="MS Mincho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MS Mincho" style:font-name-asian="MS Mincho" style:font-name-complex="MS Mincho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新細明體" style:font-name-complex="新細明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MS Mincho" style:font-name-asian="MS Mincho" style:font-name-complex="MS Mincho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MS Mincho" style:font-name-asian="MS Mincho" style:font-name-complex="MS Mincho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MS Mincho" style:font-name-asian="MS Mincho" style:font-name-complex="MS Mincho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Row180" style:family="table-row">
      <style:table-row-properties style:min-row-height="0.45in"/>
    </style:style>
    <style:style style:name="P181" style:parent-style-name="內文" style:family="paragraph">
      <style:text-properties style:font-name="Times New Roman" style:font-name-asian="標楷體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87" style:family="table-row">
      <style:table-row-properties style:min-row-height="0.584in"/>
    </style:style>
    <style:style style:name="P188" style:parent-style-name="內文" style:family="paragraph"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MS Mincho" style:font-name-asian="MS Mincho" style:font-name-complex="MS Mincho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MS Mincho" style:font-name-asian="MS Mincho" style:font-name-complex="MS Mincho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MS Mincho" style:font-name-asian="MS Mincho" style:font-name-complex="MS Mincho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MS Mincho" style:font-name-asian="MS Mincho" style:font-name-complex="MS Mincho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MS Mincho" style:font-name-asian="MS Mincho" style:font-name-complex="MS Mincho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MS Mincho" style:font-name-asian="MS Mincho" style:font-name-complex="MS Mincho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MS Mincho" style:font-name-asian="MS Mincho" style:font-name-complex="MS Mincho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MS Mincho" style:font-name-asian="MS Mincho" style:font-name-complex="MS Mincho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ableRow215" style:family="table-row">
      <style:table-row-properties style:min-row-height="0.3416in"/>
    </style:style>
    <style:style style:name="TableCell21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22" style:family="table-row">
      <style:table-row-properties style:min-row-height="0.5173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h text:style-name="P1" text:outline-level="7">企業管理系學生個別實習計畫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h text:style-name="P13" text:outline-level="7">實習機構</text:h>
          </table:table-cell>
          <table:covered-table-cell/>
          <table:table-cell table:style-name="TableCell14" table:number-columns-spanned="3">
            <text:h text:style-name="P15" text:outline-level="7"/>
          </table:table-cell>
          <table:covered-table-cell/>
          <table:covered-table-cell/>
          <table:table-cell table:style-name="TableCell16" table:number-columns-spanned="2">
            <text:h text:style-name="P17" text:outline-level="7">實習職務</text:h>
          </table:table-cell>
          <table:covered-table-cell/>
          <table:table-cell table:style-name="TableCell18">
            <text:h text:style-name="P19" text:outline-level="7"/>
          </table:table-cell>
        </table:table-row>
        <table:table-row table:style-name="TableRow20">
          <table:table-cell table:style-name="TableCell21" table:number-columns-spanned="2">
            <text:h text:style-name="P22" text:outline-level="7">實習類別</text:h>
          </table:table-cell>
          <table:covered-table-cell/>
          <table:table-cell table:style-name="TableCell23" table:number-columns-spanned="3">
            <text:h text:style-name="P24" text:outline-level="7"><text:span text:style-name="T25"></text:span><text:span text:style-name="T26">暑期實習</text:span><text:span text:style-name="T27"><text:s/></text:span><text:span text:style-name="T28">■</text:span><text:span text:style-name="T29">學期實習</text:span><text:span text:style-name="T30"><text:s/></text:span></text:h>
            <text:h text:style-name="P31" text:outline-level="7"><text:span text:style-name="T32"></text:span><text:span text:style-name="T33">學年實習</text:span><text:span text:style-name="T34"><text:s/></text:span><text:span text:style-name="T35"></text:span><text:span text:style-name="T36">海外實習</text:span><text:span text:style-name="T37"><text:s text:c="2"/></text:span></text:h>
            <text:h text:style-name="P38" text:outline-level="7"><text:span text:style-name="T39"></text:span><text:span text:style-name="T40">其他</text:span><text:span text:style-name="T41"><text:s text:c="12"/></text:span></text:h>
          </table:table-cell>
          <table:covered-table-cell/>
          <table:covered-table-cell/>
          <table:table-cell table:style-name="TableCell42" table:number-columns-spanned="2">
            <text:h text:style-name="P43" text:outline-level="7">實習期間</text:h>
          </table:table-cell>
          <table:covered-table-cell/>
          <table:table-cell table:style-name="TableCell44">
            <text:h text:style-name="P45" text:outline-level="7"/>
          </table:table-cell>
        </table:table-row>
        <table:table-row table:style-name="TableRow46">
          <table:table-cell table:style-name="TableCell47" table:number-columns-spanned="2">
            <text:h text:style-name="P48" text:outline-level="7">學生姓名</text:h>
          </table:table-cell>
          <table:covered-table-cell/>
          <table:table-cell table:style-name="TableCell49" table:number-columns-spanned="3">
            <text:h text:style-name="P50" text:outline-level="7"/>
          </table:table-cell>
          <table:covered-table-cell/>
          <table:covered-table-cell/>
          <table:table-cell table:style-name="TableCell51" table:number-columns-spanned="2">
            <text:h text:style-name="P52" text:outline-level="7">年級/班別</text:h>
          </table:table-cell>
          <table:covered-table-cell/>
          <table:table-cell table:style-name="TableCell53">
            <text:h text:style-name="P54" text:outline-level="7"/>
          </table:table-cell>
        </table:table-row>
        <table:table-row table:style-name="TableRow55">
          <table:table-cell table:style-name="TableCell56" table:number-columns-spanned="2">
            <text:h text:style-name="P57" text:outline-level="7">學校輔導老師</text:h>
          </table:table-cell>
          <table:covered-table-cell/>
          <table:table-cell table:style-name="TableCell58" table:number-columns-spanned="3">
            <text:h text:style-name="P59" text:outline-level="7"/>
          </table:table-cell>
          <table:covered-table-cell/>
          <table:covered-table-cell/>
          <table:table-cell table:style-name="TableCell60" table:number-columns-spanned="2">
            <text:h text:style-name="P61" text:outline-level="7">機構輔導老師</text:h>
          </table:table-cell>
          <table:covered-table-cell/>
          <table:table-cell table:style-name="TableCell62">
            <text:h text:style-name="P63" text:outline-level="7"/>
          </table:table-cell>
        </table:table-row>
        <table:table-row table:style-name="TableRow64">
          <table:table-cell table:style-name="TableCell65" table:number-rows-spanned="7">
            <text:h text:style-name="P66" text:outline-level="7">實習學習內容</text:h>
          </table:table-cell>
          <table:table-cell table:style-name="TableCell67">
            <text:h text:style-name="P68" text:outline-level="7">實習課程目標</text:h>
          </table:table-cell>
          <table:table-cell table:style-name="TableCell69" table:number-columns-spanned="6">
            <text:h text:style-name="P70" text:outline-level="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h text:style-name="P72" text:outline-level="7"/>
          </table:covered-table-cell>
          <table:table-cell table:style-name="TableCell73" table:number-rows-spanned="4">
            <text:h text:style-name="P74" text:outline-level="7">各階段實習內容具體規劃與時程分配</text:h>
          </table:table-cell>
          <table:table-cell table:style-name="TableCell75" table:number-columns-spanned="2">
            <text:h text:style-name="P76" text:outline-level="7">時<text:s text:c="2"/>程</text:h>
          </table:table-cell>
          <table:covered-table-cell/>
          <table:table-cell table:style-name="TableCell77" table:number-columns-spanned="4">
            <text:h text:style-name="P78" text:outline-level="7">實習課程內涵</text:h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h text:style-name="P80" text:outline-level="7"/>
          </table:covered-table-cell>
          <table:covered-table-cell>
            <text:h text:style-name="P81" text:outline-level="7"/>
          </table:covered-table-cell>
          <table:table-cell table:style-name="TableCell82" table:number-columns-spanned="2">
            <text:h text:style-name="P83" text:outline-level="7">例:七月</text:h>
          </table:table-cell>
          <table:covered-table-cell/>
          <table:table-cell table:style-name="TableCell84" table:number-columns-spanned="4">
            <text:h text:style-name="P85" text:outline-level="7">具有機台操作養護之知能</text:h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h text:style-name="P87" text:outline-level="7"/>
          </table:covered-table-cell>
          <table:covered-table-cell>
            <text:h text:style-name="P88" text:outline-level="7"/>
          </table:covered-table-cell>
          <table:table-cell table:style-name="TableCell89" table:number-columns-spanned="2">
            <text:h text:style-name="P90" text:outline-level="7">例:八月</text:h>
          </table:table-cell>
          <table:covered-table-cell/>
          <table:table-cell table:style-name="TableCell91" table:number-columns-spanned="4">
            <text:h text:style-name="P92" text:outline-level="7">具有機台組裝之能力</text:h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h text:style-name="P94" text:outline-level="7"/>
          </table:covered-table-cell>
          <table:covered-table-cell>
            <text:h text:style-name="P95" text:outline-level="7"/>
          </table:covered-table-cell>
          <table:table-cell table:style-name="TableCell96" table:number-columns-spanned="2">
            <text:h text:style-name="P97" text:outline-level="7"/>
          </table:table-cell>
          <table:covered-table-cell/>
          <table:table-cell table:style-name="TableCell98" table:number-columns-spanned="4">
            <text:h text:style-name="P99" text:outline-level="7">(表格請自行增刪)</text:h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h text:style-name="P101" text:outline-level="7"/>
          </table:covered-table-cell>
          <table:table-cell table:style-name="TableCell102">
            <text:h text:style-name="P103" text:outline-level="7">學校教師輔導訪視實習課程進行之規劃</text:h>
          </table:table-cell>
          <table:table-cell table:style-name="TableCell104" table:number-columns-spanned="6">
            <text:h text:style-name="P105" text:outline-level="7"><text:span text:style-name="T106">☐</text:span><text:span text:style-name="T107">實習前輔導</text:span><text:span text:style-name="T108"><text:s text:c="2"/></text:span><text:span text:style-name="T109">☐</text:span><text:span text:style-name="T110">實地訪視</text:span><text:span text:style-name="T111"><text:s/></text:span><text:span text:style-name="T112">☐</text:span><text:span text:style-name="T113">實習異常輔導訪視</text:span><text:span text:style-name="T114"><text:s/></text:span><text:span text:style-name="T115">☐</text:span><text:span text:style-name="T116">電話聯繫</text:span><text:span text:style-name="T117"><text:s/></text:span></text:h>
            <text:h text:style-name="P118" text:outline-level="7"><text:span text:style-name="T119">☐</text:span><text:span text:style-name="T120">電子郵件聯繫</text:span><text:span text:style-name="T121">☐</text:span><text:span text:style-name="T122">視訊聯繫</text:span><text:span text:style-name="T123"><text:s/></text:span><text:span text:style-name="T124">☐</text:span><text:span text:style-name="T125">網路社群媒體</text:span><text:span text:style-name="T126"><text:s text:c="5"/></text:span><text:span text:style-name="T127">☐</text:span><text:span text:style-name="T128">其他</text:span><text:span text:style-name="T129">:_</text:span><text:span text:style-name="T130"><text:s text:c="17"/></text:span><text:span text:style-name="T131">___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h text:style-name="P133" text:outline-level="7"/>
          </table:covered-table-cell>
          <table:table-cell table:style-name="TableCell134">
            <text:h text:style-name="P135" text:outline-level="7">企業提供實習課程指導與資源說明/業界專家輔導實習課程規劃</text:h>
          </table:table-cell>
          <table:table-cell table:style-name="TableCell136" table:number-columns-spanned="6">
            <text:h text:style-name="P137" text:outline-level="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h text:style-name="P140" text:outline-level="7">實習成效考核與回饋</text:h>
          </table:table-cell>
          <table:table-cell table:style-name="TableCell141">
            <text:h text:style-name="P142" text:outline-level="7">實習成效考核指標或項目</text:h>
          </table:table-cell>
          <table:table-cell table:style-name="TableCell143" table:number-columns-spanned="6">
            <text:h text:style-name="P144" text:outline-level="7"><text:span text:style-name="T145">◎</text:span><text:span text:style-name="T146">業界輔導老師評核項目</text:span><text:span text:style-name="T147">:</text:span></text:h>
            <text:h text:style-name="P148" text:outline-level="7"><text:span text:style-name="T149">☐</text:span><text:span text:style-name="T150">學習態度</text:span><text:span text:style-name="T151">:</text:span><text:span text:style-name="T152">積極負責程度、人際關係及團隊合作</text:span></text:h>
            <text:h text:style-name="P153" text:outline-level="7"><text:span text:style-name="T154">☐</text:span><text:span text:style-name="T155">專業能力</text:span><text:span text:style-name="T156">:</text:span><text:span text:style-name="T157">技術能力、服儀及態度、配合度及服從性、應變能力</text:span></text:h>
            <text:h text:style-name="P158" text:outline-level="7"><text:span text:style-name="T159">☐</text:span><text:span text:style-name="T160">出勤狀況</text:span><text:span text:style-name="T161"><text:s text:c="5"/></text:span><text:span text:style-name="T162">☐</text:span><text:span text:style-name="T163">其他</text:span><text:span text:style-name="T164">:__________________________</text:span></text:h>
            <text:h text:style-name="P165" text:outline-level="7"><text:span text:style-name="T166">◎</text:span><text:span text:style-name="T167">學校輔導老師評核項目</text:span><text:span text:style-name="T168">:</text:span></text:h>
            <text:h text:style-name="P169" text:outline-level="7"><text:span text:style-name="T170">☐</text:span><text:span text:style-name="T171">實習訪視評分</text:span><text:span text:style-name="T172"><text:s/></text:span><text:span text:style-name="T173">☐</text:span><text:span text:style-name="T174">實習報告</text:span><text:span text:style-name="T175"><text:s/></text:span></text:h>
            <text:h text:style-name="P176" text:outline-level="7"><text:span text:style-name="T177">☐</text:span><text:span text:style-name="T178">其他</text:span><text:span text:style-name="T179">:______________________________________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h text:style-name="P181" text:outline-level="7"/>
          </table:covered-table-cell>
          <table:table-cell table:style-name="TableCell182">
            <text:h text:style-name="P183" text:outline-level="7">實習成效與</text:h>
            <text:h text:style-name="P184" text:outline-level="7">教學評核方式</text:h>
          </table:table-cell>
          <table:table-cell table:style-name="TableCell185" table:number-columns-spanned="6">
            <text:h text:style-name="P186" text:outline-level="7">實習課程成績由學校輔導老師及實習機構主管共同考評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h text:style-name="P188" text:outline-level="7"/>
          </table:covered-table-cell>
          <table:table-cell table:style-name="TableCell189">
            <text:h text:style-name="P190" text:outline-level="7">實習課程</text:h>
            <text:h text:style-name="P191" text:outline-level="7">回饋規劃</text:h>
          </table:table-cell>
          <table:table-cell table:style-name="TableCell192" table:number-columns-spanned="6">
            <text:h text:style-name="內文" text:outline-level="7"><text:span text:style-name="T193">☐</text:span><text:span text:style-name="T194">實習問卷調查</text:span><text:span text:style-name="T195"><text:s text:c="5"/></text:span><text:span text:style-name="T196">☐</text:span><text:span text:style-name="T197">學生心得分享</text:span></text:h>
            <text:h text:style-name="內文" text:outline-level="7"><text:span text:style-name="T198">☐</text:span><text:span text:style-name="T199">實習機構合作檢討</text:span><text:span text:style-name="T200"><text:s/></text:span><text:span text:style-name="T201">☐</text:span><text:span text:style-name="T202">業界產學合作</text:span></text:h>
            <text:h text:style-name="內文" text:outline-level="7"><text:span text:style-name="T203">☐</text:span><text:span text:style-name="T204">實習成效檢討會議</text:span><text:span text:style-name="T205"><text:s/></text:span><text:span text:style-name="T206">☐</text:span><text:span text:style-name="T207">實習課程檢討會議</text:span><text:span text:style-name="T208"><text:s/></text:span></text:h>
            <text:h text:style-name="內文" text:outline-level="7"><text:span text:style-name="T209">☐</text:span><text:span text:style-name="T210">輔導經驗交流</text:span><text:span text:style-name="T211"><text:s text:c="5"/></text:span><text:span text:style-name="T212">☐</text:span><text:span text:style-name="T213">其他</text:span><text:span text:style-name="T214">:___________________________________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h text:style-name="P217" text:outline-level="7">實習學生簽名(章)</text:h>
          </table:table-cell>
          <table:covered-table-cell/>
          <table:covered-table-cell/>
          <table:table-cell table:style-name="TableCell218" table:number-columns-spanned="3">
            <text:h text:style-name="P219" text:outline-level="7">輔導老師簽名(章)</text:h>
          </table:table-cell>
          <table:covered-table-cell/>
          <table:covered-table-cell/>
          <table:table-cell table:style-name="TableCell220" table:number-columns-spanned="2">
            <text:h text:style-name="P221" text:outline-level="7">實習機構主管簽名(章)</text:h>
          </table:table-cell>
          <table:covered-table-cell/>
        </table:table-row>
        <table:table-row table:style-name="TableRow222">
          <table:table-cell table:style-name="TableCell223" table:number-columns-spanned="3">
            <text:h text:style-name="P224" text:outline-level="7"/>
          </table:table-cell>
          <table:covered-table-cell/>
          <table:covered-table-cell/>
          <table:table-cell table:style-name="TableCell225" table:number-columns-spanned="3">
            <text:h text:style-name="P226" text:outline-level="7"/>
          </table:table-cell>
          <table:covered-table-cell/>
          <table:covered-table-cell/>
          <table:table-cell table:style-name="TableCell227" table:number-columns-spanned="2">
            <text:h text:style-name="P228" text:outline-level="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管理學院企業管理系李麗紅</meta:initial-creator>
    <dc:creator>admin</dc:creator>
    <meta:creation-date>2021-05-10T08:47:00Z</meta:creation-date>
    <dc:date>2021-05-12T07:37:00Z</dc:date>
    <meta:template xlink:href="Normal.dotm" xlink:type="simple"/>
    <meta:editing-cycles>4</meta:editing-cycles>
    <meta:editing-duration>PT1320S</meta:editing-duration>
    <meta:document-statistic meta:page-count="1" meta:paragraph-count="1" meta:word-count="111" meta:character-count="747" meta:row-count="5" meta:non-whitespace-character-count="637"/>
  </office:meta>
</office:document-meta>
</file>