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粗圓(P)" svg:font-family="華康儷粗圓(P)" style:font-family-generic="swiss" style:font-pitch="variable" svg:panose-1="2 15 7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P5" style:parent-style-name="Default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華康儷粗圓(P)" style:font-name-asian="華康儷粗圓(P)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2.9034in"/>
    </style:style>
    <style:style style:name="TableColumn12" style:family="table-column">
      <style:table-column-properties style:column-width="2.9034in"/>
    </style:style>
    <style:style style:name="Table10" style:family="table">
      <style:table-properties style:width="5.8069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7" style:parent-style-name="Default" style:family="paragraph">
      <style:paragraph-properties fo:text-align="end" fo:margin-top="0.1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17年全國大專校院</text:p>
      <text:p text:style-name="P2">第七屆<text:s/>Top Marketing and Sales</text:p>
      <text:p text:style-name="P3">國際行銷企劃競賽<text:s/>授權同意書</text:p>
      <text:p text:style-name="P4"/>
      <text:p text:style-name="P5">茲同意無償授權主辦單位，供重製、出版或於本競賽相關之一切活動中發表。主辦單位並擁有將本參賽作品編製成任何形式之專輯，以作為教材或非營利方式推廣之權利。授權人並擔保作品之內容合法且未有侵害或抄襲他人著作之情事。</text:p>
      <text:p text:style-name="Default"><text:span text:style-name="T6"><draw:frame draw:z-index="251657728" draw:id="id0" draw:style-name="a0" draw:name="Text Box 2" text:anchor-type="paragraph" svg:x="3.92708in" svg:y="0.12847in" svg:width="1.85417in" svg:height="0.36458in" style:rel-width="scale" style:rel-height="scale"><draw:text-box><text:p text:style-name="P7">報名編號：</text:p></draw:text-box><svg:title/><svg:desc/></draw:frame></text:span><text:span text:style-name="T8">授權人</text:span><text:span text:style-name="T9"><text:s/>--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：</text:p>
            <text:p text:style-name="P16"/>
          </table:table-cell>
          <table:table-cell table:style-name="TableCell17">
            <text:p text:style-name="P18">科系名稱：</text:p>
          </table:table-cell>
        </table:table-row>
        <table:table-row table:style-name="TableRow19">
          <table:table-cell table:style-name="TableCell20" table:number-columns-spanned="2">
            <text:p text:style-name="P21">提案名稱：</text:p>
            <text:p text:style-name="P22"/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全體參賽組員親筆簽名：</text:p>
            <text:p text:style-name="P27"/>
            <text:p text:style-name="P28"/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聯絡學生姓名：</text:p>
            <text:p text:style-name="P34"/>
          </table:table-cell>
          <table:table-cell table:style-name="TableCell35">
            <text:p text:style-name="P36">聯絡學生電話：</text:p>
          </table:table-cell>
        </table:table-row>
      </table:table>
      <text:p text:style-name="P37"><text:span text:style-name="T38">中華民國</text:span><text:span text:style-name="T39">______</text:span><text:span text:style-name="T40">年</text:span><text:span text:style-name="T41">______</text:span><text:span text:style-name="T42">月</text:span><text:span text:style-name="T43">_____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粗圓(P)" svg:font-family="華康儷粗圓(P)" style:font-family-generic="swiss" style:font-pitch="variable" svg:panose-1="2 15 7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8736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年全國技專校院</dc:title>
    <meta:initial-creator>CUTE</meta:initial-creator>
    <dc:creator>User</dc:creator>
    <meta:creation-date>2017-03-16T08:56:00Z</meta:creation-date>
    <dc:date>2017-03-16T08:56:00Z</dc:date>
    <meta:print-date>2016-03-02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