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top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5in"/>
    </style:style>
    <style:style style:name="Table7" style:family="table">
      <style:table-properties style:width="7.125in" fo:margin-left="-0.425in" table:align="left"/>
    </style:style>
    <style:style style:name="TableRow14" style:family="table-row">
      <style:table-row-properties style:min-row-height="0.371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29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13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013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013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0138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更換專題教師申請表</text:p>
      <text:p text:style-name="P2"><text:span text:style-name="T3"><text:s text:c="5"/></text:span><text:span text:style-name="T4">學年度</text:span><text:span text:style-name="T5"><text:s text:c="5"/></text:span><text:span text:style-name="T6">學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年級</text:p>
          </table:table-cell>
          <table:table-cell table:style-name="TableCell17">
            <text:p text:style-name="P18">企業管理系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5">
            <text:p text:style-name="P31"><text:s text:c="8"/>年 <text:s text:c="7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理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原專題題目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原任指導教授同意簽章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新專題題目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新任指導教授同意簽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系主任同意簽章</text:p>
          </table:table-cell>
          <table:table-cell table:style-name="TableCell60" table:number-columns-spanned="5">
            <text:p text:style-name="P61"/>
            <text:p text:style-name="P62">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63"/>
      <text:p text:style-name="P64">注意事項：</text:p>
      <text:p text:style-name="P65">一、本申請表須經原指導教授、新指導教授及系主任簽字同意後始得更換。</text:p>
      <text:p text:style-name="內文"><text:span text:style-name="T66">二、申請人須將本申請表交給系上存查，始予辦理更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更換指導教授申請表</dc:title>
    <meta:initial-creator>陳玉青</meta:initial-creator>
    <dc:creator>管理學院企業管理系李麗紅</dc:creator>
    <meta:creation-date>2019-01-03T05:49:00Z</meta:creation-date>
    <dc:date>2019-01-03T05:49:00Z</dc:date>
    <meta:print-date>2019-01-03T05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