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1.4965in"/>
    </style:style>
    <style:style style:name="TableColumn8" style:family="table-column">
      <style:table-column-properties style:column-width="1.4965in"/>
    </style:style>
    <style:style style:name="TableColumn9" style:family="table-column">
      <style:table-column-properties style:column-width="1.4972in"/>
    </style:style>
    <style:style style:name="TableColumn10" style:family="table-column">
      <style:table-column-properties style:column-width="1.4972in"/>
    </style:style>
    <style:style style:name="TableColumn11" style:family="table-column">
      <style:table-column-properties style:column-width="1.4972in"/>
    </style:style>
    <style:style style:name="Table6" style:family="table">
      <style:table-properties style:width="7.4847in" style:rel-width="100.9%" fo:margin-left="0in" table:align="left"/>
    </style:style>
    <style:style style:name="TableRow12" style:family="table-row">
      <style:table-row-properties style:min-row-height="0.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1.66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1.2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624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62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國立虎尾科技大學</text:p>
      <text:p text:style-name="P3"><text:span text:style-name="T4">先修科目抵免及英文檢定申請表</text:span></text:p>
      <text:p text:style-name="P5">申請日期： <text:s text:c="2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原修習課程之校系並註明學制,譬如:大學部(四技或二技),專科部(五專或二專)</text:p>
          </table:table-cell>
          <table:table-cell table:style-name="TableCell24" table:number-columns-spanned="4">
            <text:p text:style-name="P25">原畢業或肄業學校與科系:</text:p>
            <text:p text:style-name="P26">學制:</text:p>
            <text:p text:style-name="P27">日間部(或夜間部,其他):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抵免先修科目/ <text:s text:c="6"/>英檢等級</text:p>
          </table:table-cell>
          <table:table-cell table:style-name="TableCell31">
            <text:p text:style-name="P32">修習及格科目/ <text:s text:c="5"/>英檢名稱</text:p>
          </table:table-cell>
          <table:table-cell table:style-name="TableCell33">
            <text:p text:style-name="P34">及格</text:p>
            <text:p text:style-name="P35">學分數</text:p>
          </table:table-cell>
          <table:table-cell table:style-name="TableCell36">
            <text:p text:style-name="P37">相關任課教師審核意見及簽章</text:p>
          </table:table-cell>
          <table:table-cell table:style-name="TableCell38">
            <text:p text:style-name="P39">所長核定意見及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管理學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經濟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會計學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統計學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英檢等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備註: 1.請附上原校修習及格科目之成績單，以利審查。</text:p>
      <text:p text:style-name="內文"><text:span text:style-name="T97"><text:s text:c="6"/>2.請在入學後辦妥申請，並存所辦公室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admin</dc:creator>
    <meta:creation-date>2018-03-13T02:19:00Z</meta:creation-date>
    <dc:date>2018-03-13T02:1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