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/>
      <style:text-properties style:font-name="Times New Roman" style:font-name-asian="標楷體" fo:letter-spacing="0.0416in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6pt" style:font-size-asian="16pt" style:font-size-complex="16pt"/>
    </style:style>
    <style:style style:name="P5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letter-spacing="0.0416in" fo:font-size="14pt" style:font-size-asian="14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style:vertical-align="bottom" fo:line-height="150%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widows="2" fo:orphans="2" style:text-autospace="none" style:vertical-align="bottom" fo:line-height="150%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widows="2" fo:orphans="2" style:text-autospace="none" style:vertical-align="bottom" fo:line-height="150%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widows="2" fo:orphans="2" style:text-autospace="none" style:vertical-align="bottom" fo:line-height="150%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9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letter-spacing="0.0138in" fo:font-size="14pt" style:font-size-asian="14pt"/>
    </style:style>
    <style:style style:name="P110" style:parent-style-name="內文" style:family="paragraph">
      <style:paragraph-properties fo:widows="2" fo:orphans="2" style:text-autospace="none" style:vertical-align="bottom" fo:line-height="150%" fo:margin-left="0.6666in" fo:text-indent="-0.6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2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3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18" style:parent-style-name="內文" style:family="paragraph">
      <style:paragraph-properties fo:widows="2" fo:orphans="2" style:text-autospace="none" style:vertical-align="bottom" fo:line-height="150%" fo:margin-left="0.5819in" fo:text-indent="-0.5819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20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21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22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23" style:parent-style-name="預設段落字型" style:family="text">
      <style:text-properties style:font-name="Times New Roman" style:font-name-asian="標楷體" fo:letter-spacing="0.0138in" fo:font-size="14pt" style:font-size-asian="14pt"/>
    </style:style>
  </office:automatic-styles>
  <office:body>
    <office:text text:use-soft-page-breaks="true">
      <text:p text:style-name="P1"/>
      <text:p text:style-name="P2">國立虎尾科技大學企業管理系</text:p>
      <text:p text:style-name="P3">經營管理碩士班</text:p>
      <text:p text:style-name="P4">碩士論文指導同意書</text:p>
      <text:p text:style-name="P5"/>
      <text:p text:style-name="P6"/>
      <text:p text:style-name="P7"><text:span text:style-name="T8">學生</text:span><text:span text:style-name="T9">　　　　　　　</text:span><text:span text:style-name="T10">，學號：</text:span><text:span text:style-name="T11">　　　　　　　</text:span><text:span text:style-name="T12">，已獲</text:span><text:span text:style-name="T13">教授</text:span><text:span text:style-name="T14">同意</text:span><text:span text:style-name="T15">，擬請</text:span><text:span text:style-name="T16"><text:tab/></text:span><text:span text:style-name="T17"><text:tab/><text:s/></text:span><text:span text:style-name="T18"><text:s/></text:span><text:span text:style-name="T19"><text:s/></text:span><text:span text:style-name="T20">教授為碩士論文指導教授，研究方向為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38"/></text:span></text:p>
      <text:p text:style-name="P43">提請同意。</text:p>
      <text:p text:style-name="P44"/>
      <text:p text:style-name="P45"/>
      <text:p text:style-name="P46"><text:span text:style-name="T47">學生簽章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<text:tab/></text:span><text:span text:style-name="T56"><text:tab/></text:span><text:span text:style-name="T57">年</text:span><text:span text:style-name="T58"><text:tab/></text:span><text:span text:style-name="T59"><text:tab/></text:span><text:span text:style-name="T60"><text:tab/></text:span><text:span text:style-name="T61">月</text:span><text:span text:style-name="T62"><text:tab/></text:span><text:span text:style-name="T63"><text:s text:c="4"/></text:span><text:span text:style-name="T64"><text:tab/></text:span><text:span text:style-name="T65">日</text:span></text:p>
      <text:p text:style-name="P66"/>
      <text:p text:style-name="P67"><text:span text:style-name="T68">指導教授簽章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"/></text:span></text:p>
      <text:p text:style-name="P74"><text:span text:style-name="T75"><text:tab/></text:span><text:span text:style-name="T76"><text:tab/></text:span><text:span text:style-name="T77">年</text:span><text:span text:style-name="T78"><text:tab/></text:span><text:span text:style-name="T79"><text:tab/></text:span><text:span text:style-name="T80"><text:tab/></text:span><text:span text:style-name="T81">月</text:span><text:span text:style-name="T82"><text:tab/></text:span><text:span text:style-name="T83"><text:s text:c="4"/></text:span><text:span text:style-name="T84"><text:tab/></text:span><text:span text:style-name="T85">日</text:span></text:p>
      <text:p text:style-name="P86"/>
      <text:p text:style-name="P87"><text:span text:style-name="T88">所</text:span><text:span text:style-name="T89"><text:s text:c="3"/></text:span><text:span text:style-name="T90">長</text:span><text:span text:style-name="T91">簽章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</text:span></text:p>
      <text:p text:style-name="P97"><text:span text:style-name="T98"><text:tab/></text:span><text:span text:style-name="T99"><text:tab/></text:span><text:span text:style-name="T100">年</text:span><text:span text:style-name="T101"><text:tab/></text:span><text:span text:style-name="T102"><text:tab/></text:span><text:span text:style-name="T103"><text:tab/></text:span><text:span text:style-name="T104">月</text:span><text:span text:style-name="T105"><text:tab/></text:span><text:span text:style-name="T106"><text:s text:c="4"/></text:span><text:span text:style-name="T107"><text:tab/></text:span><text:span text:style-name="T108">日</text:span></text:p>
      <text:p text:style-name="P109"/>
      <text:p text:style-name="P110"><text:span text:style-name="T111">註：</text:span><text:span text:style-name="T112">1.</text:span><text:span text:style-name="T113">碩士班研究生應於</text:span><text:span text:style-name="T114">入學的第一學</text:span><text:span text:style-name="T115">年第二學期期中考結束前</text:span><text:span text:style-name="T116">提</text:span><text:span text:style-name="T117">出申請。</text:span></text:p>
      <text:p text:style-name="P118"><text:span text:style-name="T119">　　</text:span><text:span text:style-name="T120">2.</text:span><text:span text:style-name="T121">若有共同指導教授者，須請該指導教授簽章；若</text:span><text:span text:style-name="T122">共同指導教授</text:span><text:span text:style-name="T123">為外系或外校者，須填寫該教授之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資訊管理系</dc:title>
    <dc:subject/>
    <meta:initial-creator>TC Chen</meta:initial-creator>
    <dc:creator>admin</dc:creator>
    <meta:creation-date>2018-03-13T02:10:00Z</meta:creation-date>
    <dc:date>2018-03-13T02:10:00Z</dc:date>
    <meta:print-date>2003-02-17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