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1.625in"/>
    </style:style>
    <style:style style:name="TableColumn15" style:family="table-column">
      <style:table-column-properties style:column-width="1.75in"/>
    </style:style>
    <style:style style:name="Table8" style:family="table">
      <style:table-properties style:width="6.75in" fo:margin-left="0.0194in" table:align="left"/>
    </style:style>
    <style:style style:name="TableRow16" style:family="table-row">
      <style:table-row-properties style:min-row-height="0.6215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0.861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972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841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8708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vertical-align="auto" fo:line-height="10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76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77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TableRow78" style:family="table-row">
      <style:table-row-properties style:min-row-height="0.328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1.1166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background-color="#FFFFFF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國立虎尾科技大學企管系教師</text:span><text:span text:style-name="T3">參加國際研討會註冊費補助</text:span><text:span text:style-name="T4">申請表</text:span><text:span text:style-name="T5">(附表</text:span><text:span text:style-name="T6">四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/>
            <text:p text:style-name="P20">姓 <text:s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  <text:p text:style-name="P25">職稱</text:p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>研究會名稱</text:p>
            <text:p text:style-name="P33"><text:s/>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論文名稱</text:p>
            <text:p text:style-name="P40"/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發表日期</text:p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本次</text:p>
            <text:p text:style-name="P52">獎（補）助金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  <text:p text:style-name="P58">主管批示</text:p>
            <text:p text:style-name="P59"/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/>
            <text:p text:style-name="P67">注意事項</text:p>
            <text:p text:style-name="P68"/>
            <text:p text:style-name="P69"/>
          </table:table-cell>
          <table:covered-table-cell/>
          <table:table-cell table:style-name="TableCell70" table:number-columns-spanned="5">
            <text:list text:style-name="LFO1" text:continue-numbering="true">
              <text:list-item>
                <text:p text:style-name="P71"><text:span text:style-name="T72">本獎（補）助金額請申請</text:span><text:span text:style-name="T73">人依據系學術研究著作發表、教學品質與產學合作獎勵辦法</text:span><text:span text:style-name="T74">填寫。</text:span></text:p>
              </text:list-item>
              <text:list-item>
                <text:p text:style-name="P75">本次發表之論文與以前申請補助之論文並無重覆或雷同之處。</text:p>
              </text:list-item>
              <text:list-item>
                <text:p text:style-name="P76">請附送發表之論文相關證明文件乙份備查。</text:p>
              </text:list-item>
              <text:list-item>
                <text:p text:style-name="P77">申請表於簽核後，正本（含發表論文相關證明文件乙份）備查，另一份影本由申請人留存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單位主管</text:p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申請人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管系教師學術論文期刊發表獎助申請表(附表一)</dc:title>
    <dc:description/>
    <dc:subject/>
    <meta:initial-creator>kvm</meta:initial-creator>
    <dc:creator>admin</dc:creator>
    <meta:creation-date>2019-02-25T02:09:00Z</meta:creation-date>
    <dc:date>2019-02-25T02:0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