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P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9pt" style:font-size-asian="9pt" style:font-size-complex="9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shadow="0.0416in 0.0277in 0in #B2B2B2" fo:color="#336699" fo:font-size="36pt" style:font-size-asian="36pt" style:font-size-complex="36pt"/>
    </style:style>
    <style:style style:name="TableColumn8" style:family="table-column">
      <style:table-column-properties style:column-width="0.0555in"/>
    </style:style>
    <style:style style:name="TableColumn9" style:family="table-column">
      <style:table-column-properties style:column-width="1.3944in"/>
    </style:style>
    <style:style style:name="TableColumn10" style:family="table-column">
      <style:table-column-properties style:column-width="1.4534in"/>
    </style:style>
    <style:style style:name="TableColumn11" style:family="table-column">
      <style:table-column-properties style:column-width="2.9034in"/>
    </style:style>
    <style:style style:name="TableColumn12" style:family="table-column">
      <style:table-column-properties style:column-width="0.0555in"/>
    </style:style>
    <style:style style:name="Table7" style:family="table">
      <style:table-properties style:width="5.8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Row63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Wingdings" style:font-name-asian="Wingdings" style:font-name-complex="Wingdings" fo:color="#FF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1.4541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單的頂端</text:p>
      <text:p text:style-name="P2"/>
      <text:p text:style-name="P3"><text:span text:style-name="T4"><draw:frame draw:id="id0" draw:style-name="a0" draw:name="WordArt 1" text:anchor-type="as-char" svg:x="0in" svg:y="0in" svg:width="5.76042in" svg:height="0.33333in" style:rel-width="scale" style:rel-height="scale"><draw:text-box><text:p text:style-name="P5"><text:span text:style-name="T6">國立虎尾科技大學 企業管理系 維修單</text:span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/>
          </table:table-cell>
          <table:table-cell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 table:number-columns-spanned="4">
            <text:p text:style-name="P64">表單的底部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內文"><text:span text:style-name="T68"></text:span><text:span text:style-name="T69">請正確填寫設備報修內容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0">
          <table:table-cell table:style-name="TableCell71" table:number-columns-spanned="2">
            <text:p text:style-name="內文"><text:span text:style-name="T72"></text:span><text:span text:style-name="T73">申請人</text:span><text:span text:style-name="T74">：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內文"><text:span text:style-name="T79"></text:span><text:span text:style-name="T80">報修日期：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內文"><text:span text:style-name="T85"></text:span><text:span text:style-name="T86">聯絡電話</text:span><text:span text:style-name="T87">：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內文"><text:span text:style-name="T92"></text:span><text:span text:style-name="T93">報修位置</text:span><text:span text:style-name="T94">：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內文"><text:span text:style-name="T99"></text:span><text:span text:style-name="T100">物品名稱</text:span><text:span text:style-name="T101">：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內文"><text:span text:style-name="T106"></text:span><text:span text:style-name="T107">詳細說明：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style11" style:display-name="style11" style:family="text" style:parent-style-name="預設段落字型">
      <style:text-properties fo:color="#FF0000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vm</meta:initial-creator>
    <dc:creator>admin</dc:creator>
    <meta:creation-date>2019-02-25T02:10:00Z</meta:creation-date>
    <dc:date>2019-02-25T02:10:00Z</dc: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2" meta:row-count="1" meta:non-whitespace-character-count="97"/>
  </office:meta>
</office:document-meta>
</file>