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3.375in"/>
    </style:style>
    <style:style style:name="Table9" style:family="table">
      <style:table-properties style:width="6.75in" fo:margin-left="0.0194in" table:align="left"/>
    </style:style>
    <style:style style:name="TableRow16" style:family="table-row">
      <style:table-row-properties style:min-row-height="0.6215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8611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1.114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743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861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8708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62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63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P64" style:parent-style-name="內文" style:list-style-name="LFO1" style:family="paragraph">
      <style:paragraph-properties style:vertical-align="auto" fo:line-height="100%"/>
      <style:text-properties style:font-name="標楷體" style:font-name-asian="標楷體"/>
    </style:style>
    <style:style style:name="TableRow65" style:family="table-row">
      <style:table-row-properties style:min-row-height="0.328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1.495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background-color="#FFFFFF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background-color="#FFFFFF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企管系教師</text:span><text:span text:style-name="T3">產學合作案獎助</text:span><text:span text:style-name="T4">申請表</text:span><text:span text:style-name="T5">(</text:span><text:span text:style-name="T6">附表</text:span><text:span text:style-name="T7">三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  <text:p text:style-name="P19"/>
            <text:p text:style-name="P20">姓 <text:s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  <text:p text:style-name="P25">職稱</text:p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/>
            <text:p text:style-name="P32">計畫名稱</text:p>
            <text:p text:style-name="P33"><text:s/>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計劃主持人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核准金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本次</text:p>
            <text:p text:style-name="P50">獎（補）助金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/>
            <text:p text:style-name="P57">注意事項</text:p>
            <text:p text:style-name="P58"/>
            <text:p text:style-name="P59"/>
          </table:table-cell>
          <table:covered-table-cell/>
          <table:table-cell table:style-name="TableCell60" table:number-columns-spanned="4">
            <text:list text:style-name="LFO1" text:continue-numbering="true">
              <text:list-item>
                <text:p text:style-name="P61">本獎（補）助金額請申請人依據系學術研究著作發表與產學合作獎勵辦法填寫。</text:p>
              </text:list-item>
              <text:list-item>
                <text:p text:style-name="P62">本次產學合作案與以前申請補助之申請案並無重覆或雷同之處。</text:p>
              </text:list-item>
              <text:list-item>
                <text:p text:style-name="P63">請附送相關證明文件乙份備查。</text:p>
              </text:list-item>
              <text:list-item>
                <text:p text:style-name="P64">申請表於簽核後，正本（含發表論文相關證明文件乙份）備查，另一份影本由申請人留存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單位主管</text:p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申請人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企管系教師產學合作案獎助申請表(附表三)</dc:title>
    <dc:description/>
    <dc:subject/>
    <meta:initial-creator>kvm</meta:initial-creator>
    <dc:creator>admin</dc:creator>
    <meta:creation-date>2019-02-25T02:09:00Z</meta:creation-date>
    <dc:date>2019-02-25T02:0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