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1.2083in"/>
    </style:style>
    <style:style style:name="TableColumn8" style:family="table-column">
      <style:table-column-properties style:column-width="0.4166in"/>
    </style:style>
    <style:style style:name="TableColumn9" style:family="table-column">
      <style:table-column-properties style:column-width="0.125in"/>
    </style:style>
    <style:style style:name="TableColumn10" style:family="table-column">
      <style:table-column-properties style:column-width="1.625in"/>
    </style:style>
    <style:style style:name="TableColumn11" style:family="table-column">
      <style:table-column-properties style:column-width="1.875in"/>
    </style:style>
    <style:style style:name="Table4" style:family="table">
      <style:table-properties style:width="6.875in" fo:margin-left="0.0194in" table:align="left"/>
    </style:style>
    <style:style style:name="TableRow12" style:family="table-row">
      <style:table-row-properties style:min-row-height="0.6215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/>
    </style:style>
    <style:style style:name="P15" style:parent-style-name="內文" style:family="paragraph">
      <style:paragraph-properties fo:text-align="start"/>
      <style:text-properties style:font-name="標楷體" style:font-name-asian="標楷體"/>
    </style:style>
    <style:style style:name="P16" style:parent-style-name="內文" style:family="paragraph">
      <style:paragraph-properties fo:text-align="start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8611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1.1145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743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743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8708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list-style-name="LFO1" style:family="paragraph">
      <style:paragraph-properties style:vertical-align="auto" fo:line-height="100%"/>
      <style:text-properties style:font-name="標楷體" style:font-name-asian="標楷體"/>
    </style:style>
    <style:style style:name="P71" style:parent-style-name="內文" style:list-style-name="LFO1" style:family="paragraph">
      <style:paragraph-properties style:vertical-align="auto" fo:line-height="100%"/>
      <style:text-properties style:font-name="標楷體" style:font-name-asian="標楷體"/>
    </style:style>
    <style:style style:name="P72" style:parent-style-name="內文" style:list-style-name="LFO1" style:family="paragraph">
      <style:paragraph-properties style:vertical-align="auto" fo:line-height="100%"/>
      <style:text-properties style:font-name="標楷體" style:font-name-asian="標楷體"/>
    </style:style>
    <style:style style:name="P73" style:parent-style-name="內文" style:list-style-name="LFO1" style:family="paragraph">
      <style:paragraph-properties style:vertical-align="auto" fo:line-height="100%"/>
      <style:text-properties style:font-name="標楷體" style:font-name-asian="標楷體"/>
    </style:style>
    <style:style style:name="TableRow74" style:family="table-row">
      <style:table-row-properties style:min-row-height="0.3284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1.4958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background-color="#FFFFFF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background-color="#FFFFFF"/>
    </style:style>
    <style:style style:name="P85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虎尾科技大學企管系教師學術論文期刊發表獎助申請表</text:span><text:span text:style-name="T3">(附表一)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</text:p>
            <text:p text:style-name="P15"/>
            <text:p text:style-name="P16">姓 <text:s/>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/>
            <text:p text:style-name="P21">職稱</text:p>
            <text:p text:style-name="P22"/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/>
            <text:p text:style-name="P28">論文名稱</text:p>
            <text:p text:style-name="P29"><text:s/>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/>
            <text:p text:style-name="P35">期刊名稱</text:p>
            <text:p text:style-name="P36"/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被接受日期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論文發表</text:p>
            <text:p text:style-name="P46">作者順序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/>
            <text:p text:style-name="P52">刊登或發表日期</text:p>
            <text:p text:style-name="P53"/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本次</text:p>
            <text:p text:style-name="P58">獎（補）助金額</text:p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/>
            <text:p text:style-name="P65"/>
            <text:p text:style-name="P66">注意事項</text:p>
            <text:p text:style-name="P67"/>
            <text:p text:style-name="P68"/>
          </table:table-cell>
          <table:covered-table-cell/>
          <table:table-cell table:style-name="TableCell69" table:number-columns-spanned="5">
            <text:list text:style-name="LFO1" text:continue-numbering="true">
              <text:list-item>
                <text:p text:style-name="P70">本獎（補）助金額請申請人依據系學術研究著作發表、教學品質與產學合作獎勵辦法填寫。</text:p>
              </text:list-item>
              <text:list-item>
                <text:p text:style-name="P71">本次發表之論文與以前申請補助之論文並無重覆或雷同之處。</text:p>
              </text:list-item>
              <text:list-item>
                <text:p text:style-name="P72">請附送發表之論文相關證明文件乙份備查。</text:p>
              </text:list-item>
              <text:list-item>
                <text:p text:style-name="P73">申請表於簽核後，正本（含發表論文相關證明文件乙份）備查，另一份影本由申請人留存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單位主管</text:p>
            <text:p text:style-name="P77"/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申請人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</table:table>
      <text:p text:style-name="P8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企管系教師學術論文期刊發表獎助申請表(附表一)</dc:title>
    <dc:description/>
    <dc:subject/>
    <meta:initial-creator>kvm</meta:initial-creator>
    <dc:creator>admin</dc:creator>
    <meta:creation-date>2019-02-25T02:08:00Z</meta:creation-date>
    <dc:date>2019-02-25T02:08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